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02</text:p>
          </table:table-cell>
          <table:table-cell table:number-columns-repeated="4" table:style-name="ce10"/>
          <table:table-cell office:value-type="string" table:style-name="ce12">
            <text:p>1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18000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18000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3:00023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404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2022:8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2022:8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2022:8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34:0508001:34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3382498D5CE0FCCED0AABDF5A9A3BBC7B172AAADAFD45335FB945D969BF0FF50C06719C302CEBD1E37C9D91520B1EAD6931C4FF7D12711F7C0C5271DDCA4F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4T09:18:21Z</meta:creation-date>
    <dc:date>2023-03-14T09:18:21Z</dc:date>
  </office:meta>
</office:document-meta>
</file>